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77</text:p>
          </table:table-cell>
          <table:table-cell table:number-columns-repeated="4" table:style-name="ce10"/>
          <table:table-cell office:value-type="string" table:style-name="ce12">
            <text:p>1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1" table:style-name="ce16">
            <text:p>2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3" table:style-name="ce17">
            <text:p>4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74</text:p>
          </table:table-cell>
          <table:covered-table-cell/>
          <table:table-cell office:value-type="float" office:value="12444150.26" table:style-name="ce20">
            <text:p>12444150,2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101:967</text:p>
          </table:table-cell>
          <table:covered-table-cell/>
          <table:table-cell office:value-type="float" office:value="66126.67" table:style-name="ce20">
            <text:p>66126,6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2:1265</text:p>
          </table:table-cell>
          <table:covered-table-cell/>
          <table:table-cell office:value-type="float" office:value="1584446.76" table:style-name="ce20">
            <text:p>1584446,7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600</text:p>
          </table:table-cell>
          <table:covered-table-cell/>
          <table:table-cell office:value-type="float" office:value="12321258.300000001" table:style-name="ce20">
            <text:p>12321258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00000:858</text:p>
          </table:table-cell>
          <table:covered-table-cell/>
          <table:table-cell office:value-type="float" office:value="26261.34" table:style-name="ce20">
            <text:p>26261,3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30001:928</text:p>
          </table:table-cell>
          <table:covered-table-cell/>
          <table:table-cell office:value-type="float" office:value="532171.98" table:style-name="ce20">
            <text:p>532171,9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2:2463</text:p>
          </table:table-cell>
          <table:covered-table-cell/>
          <table:table-cell office:value-type="float" office:value="27720.45" table:style-name="ce20">
            <text:p>27720,4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20603:555</text:p>
          </table:table-cell>
          <table:covered-table-cell/>
          <table:table-cell office:value-type="float" office:value="216045.47" table:style-name="ce20">
            <text:p>216045,4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30103:2247</text:p>
          </table:table-cell>
          <table:covered-table-cell/>
          <table:table-cell office:value-type="float" office:value="352199.25" table:style-name="ce20">
            <text:p>352199,2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3:000000:579</text:p>
          </table:table-cell>
          <table:covered-table-cell/>
          <table:table-cell office:value-type="float" office:value="709926.7" table:style-name="ce20">
            <text:p>709926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4:050103:1019</text:p>
          </table:table-cell>
          <table:covered-table-cell/>
          <table:table-cell office:value-type="float" office:value="3540366.72" table:style-name="ce20">
            <text:p>3540366,7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50501:3989</text:p>
          </table:table-cell>
          <table:covered-table-cell/>
          <table:table-cell office:value-type="float" office:value="380569.46" table:style-name="ce20">
            <text:p>380569,4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71701:975</text:p>
          </table:table-cell>
          <table:covered-table-cell/>
          <table:table-cell office:value-type="float" office:value="3759254.17" table:style-name="ce20">
            <text:p>3759254,1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6:030401:1011</text:p>
          </table:table-cell>
          <table:covered-table-cell/>
          <table:table-cell office:value-type="float" office:value="21209.48" table:style-name="ce20">
            <text:p>21209,4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8:120106:528</text:p>
          </table:table-cell>
          <table:covered-table-cell/>
          <table:table-cell office:value-type="float" office:value="588931.82999999996" table:style-name="ce20">
            <text:p>588931,8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9:030010:3419</text:p>
          </table:table-cell>
          <table:covered-table-cell/>
          <table:table-cell office:value-type="float" office:value="375571.67" table:style-name="ce20">
            <text:p>375571,6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9:070010:3530</text:p>
          </table:table-cell>
          <table:covered-table-cell/>
          <table:table-cell office:value-type="float" office:value="521339.26" table:style-name="ce20">
            <text:p>521339,2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0:010009:344</text:p>
          </table:table-cell>
          <table:covered-table-cell/>
          <table:table-cell office:value-type="float" office:value="141987.28" table:style-name="ce20">
            <text:p>141987,2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5:020606:687</text:p>
          </table:table-cell>
          <table:covered-table-cell/>
          <table:table-cell office:value-type="float" office:value="695047.85" table:style-name="ce20">
            <text:p>695047,8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6:020402:709</text:p>
          </table:table-cell>
          <table:covered-table-cell/>
          <table:table-cell office:value-type="float" office:value="560100.24" table:style-name="ce20">
            <text:p>560100,2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9:070204:441</text:p>
          </table:table-cell>
          <table:covered-table-cell/>
          <table:table-cell office:value-type="float" office:value="511861.75" table:style-name="ce20">
            <text:p>511861,7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9:070204:442</text:p>
          </table:table-cell>
          <table:covered-table-cell/>
          <table:table-cell office:value-type="float" office:value="718409.94" table:style-name="ce20">
            <text:p>718409,9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10801:2879</text:p>
          </table:table-cell>
          <table:covered-table-cell/>
          <table:table-cell office:value-type="float" office:value="12217.92" table:style-name="ce20">
            <text:p>12217,9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20004:5763</text:p>
          </table:table-cell>
          <table:covered-table-cell/>
          <table:table-cell office:value-type="float" office:value="514479.4" table:style-name="ce20">
            <text:p>514479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20006:761</text:p>
          </table:table-cell>
          <table:covered-table-cell/>
          <table:table-cell office:value-type="float" office:value="2609737.39" table:style-name="ce20">
            <text:p>2609737,3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20006:762</text:p>
          </table:table-cell>
          <table:covered-table-cell/>
          <table:table-cell office:value-type="float" office:value="638658.47" table:style-name="ce20">
            <text:p>638658,4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20006:763</text:p>
          </table:table-cell>
          <table:covered-table-cell/>
          <table:table-cell office:value-type="float" office:value="965626.08" table:style-name="ce20">
            <text:p>965626,0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20006:765</text:p>
          </table:table-cell>
          <table:covered-table-cell/>
          <table:table-cell office:value-type="float" office:value="103724.45" table:style-name="ce20">
            <text:p>103724,4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20006:767</text:p>
          </table:table-cell>
          <table:covered-table-cell/>
          <table:table-cell office:value-type="float" office:value="1784485.18" table:style-name="ce20">
            <text:p>1784485,1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20006:769</text:p>
          </table:table-cell>
          <table:covered-table-cell/>
          <table:table-cell office:value-type="float" office:value="1081370.08" table:style-name="ce20">
            <text:p>1081370,0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30403:3899</text:p>
          </table:table-cell>
          <table:covered-table-cell/>
          <table:table-cell office:value-type="float" office:value="2642.97" table:style-name="ce20">
            <text:p>2642,9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501:5015</text:p>
          </table:table-cell>
          <table:covered-table-cell/>
          <table:table-cell office:value-type="float" office:value="1551358.66" table:style-name="ce20">
            <text:p>1551358,6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21604:421</text:p>
          </table:table-cell>
          <table:covered-table-cell/>
          <table:table-cell office:value-type="float" office:value="6149.35" table:style-name="ce20">
            <text:p>6149,3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33211:988</text:p>
          </table:table-cell>
          <table:covered-table-cell/>
          <table:table-cell office:value-type="float" office:value="340753.57" table:style-name="ce20">
            <text:p>340753,5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1:10955</text:p>
          </table:table-cell>
          <table:covered-table-cell/>
          <table:table-cell office:value-type="float" office:value="6799978.9800000004" table:style-name="ce20">
            <text:p>6799978,9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1:10956</text:p>
          </table:table-cell>
          <table:covered-table-cell/>
          <table:table-cell office:value-type="float" office:value="33937.440000000002" table:style-name="ce20">
            <text:p>33937,4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2:9705</text:p>
          </table:table-cell>
          <table:covered-table-cell/>
          <table:table-cell office:value-type="float" office:value="3925865.59" table:style-name="ce20">
            <text:p>3925865,5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2:9706</text:p>
          </table:table-cell>
          <table:covered-table-cell/>
          <table:table-cell office:value-type="float" office:value="8169857.8300000001" table:style-name="ce20">
            <text:p>8169857,8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2650:393</text:p>
          </table:table-cell>
          <table:covered-table-cell/>
          <table:table-cell office:value-type="float" office:value="23065" table:style-name="ce20">
            <text:p>23065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2675:576</text:p>
          </table:table-cell>
          <table:covered-table-cell/>
          <table:table-cell office:value-type="float" office:value="13837.81" table:style-name="ce20">
            <text:p>13837,8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3508:485</text:p>
          </table:table-cell>
          <table:covered-table-cell/>
          <table:table-cell office:value-type="float" office:value="16184.53" table:style-name="ce20">
            <text:p>16184,5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50601:4102</text:p>
          </table:table-cell>
          <table:covered-table-cell/>
          <table:table-cell office:value-type="float" office:value="18235.740000000002" table:style-name="ce20">
            <text:p>18235,7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5:010101:2680</text:p>
          </table:table-cell>
          <table:covered-table-cell/>
          <table:table-cell office:value-type="float" office:value="5181023.17" table:style-name="ce20">
            <text:p>5181023,1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8:030501:982</text:p>
          </table:table-cell>
          <table:covered-table-cell/>
          <table:table-cell office:value-type="float" office:value="276645.07" table:style-name="ce20">
            <text:p>276645,0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8:030501:983</text:p>
          </table:table-cell>
          <table:covered-table-cell/>
          <table:table-cell office:value-type="float" office:value="964252.61" table:style-name="ce20">
            <text:p>964252,6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8:030501:990</text:p>
          </table:table-cell>
          <table:covered-table-cell/>
          <table:table-cell office:value-type="float" office:value="488695.47" table:style-name="ce20">
            <text:p>488695,4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8:030501:994</text:p>
          </table:table-cell>
          <table:covered-table-cell/>
          <table:table-cell office:value-type="float" office:value="582237.18000000005" table:style-name="ce20">
            <text:p>582237,1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8:030501:995</text:p>
          </table:table-cell>
          <table:covered-table-cell/>
          <table:table-cell office:value-type="float" office:value="1117912.96" table:style-name="ce20">
            <text:p>1117912,9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8:040201:1340</text:p>
          </table:table-cell>
          <table:covered-table-cell/>
          <table:table-cell office:value-type="float" office:value="916151.84" table:style-name="ce20">
            <text:p>916151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8:040201:1354</text:p>
          </table:table-cell>
          <table:covered-table-cell/>
          <table:table-cell office:value-type="float" office:value="669180.03" table:style-name="ce20">
            <text:p>669180,0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8:040201:1359</text:p>
          </table:table-cell>
          <table:covered-table-cell/>
          <table:table-cell office:value-type="float" office:value="1276396.73" table:style-name="ce20">
            <text:p>1276396,7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8:040201:1368</text:p>
          </table:table-cell>
          <table:covered-table-cell/>
          <table:table-cell office:value-type="float" office:value="928904.13" table:style-name="ce20">
            <text:p>928904,1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8:040201:1378</text:p>
          </table:table-cell>
          <table:covered-table-cell/>
          <table:table-cell office:value-type="float" office:value="884805.55" table:style-name="ce20">
            <text:p>884805,5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9:021505:716</text:p>
          </table:table-cell>
          <table:covered-table-cell/>
          <table:table-cell office:value-type="float" office:value="329546.43" table:style-name="ce20">
            <text:p>329546,4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9:033303:177</text:p>
          </table:table-cell>
          <table:covered-table-cell/>
          <table:table-cell office:value-type="float" office:value="556171.06999999995" table:style-name="ce20">
            <text:p>556171,0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9:033303:178</text:p>
          </table:table-cell>
          <table:covered-table-cell/>
          <table:table-cell office:value-type="float" office:value="440499.06" table:style-name="ce20">
            <text:p>440499,0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9:033303:190</text:p>
          </table:table-cell>
          <table:covered-table-cell/>
          <table:table-cell office:value-type="float" office:value="594899.88" table:style-name="ce20">
            <text:p>594899,8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9:033303:194</text:p>
          </table:table-cell>
          <table:covered-table-cell/>
          <table:table-cell office:value-type="float" office:value="576487.81999999995" table:style-name="ce20">
            <text:p>576487,8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9:040201:178</text:p>
          </table:table-cell>
          <table:covered-table-cell/>
          <table:table-cell office:value-type="float" office:value="502839.6" table:style-name="ce20">
            <text:p>502839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9:040201:183</text:p>
          </table:table-cell>
          <table:covered-table-cell/>
          <table:table-cell office:value-type="float" office:value="461077.39" table:style-name="ce20">
            <text:p>461077,3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9:040202:199</text:p>
          </table:table-cell>
          <table:covered-table-cell/>
          <table:table-cell office:value-type="float" office:value="877323.21" table:style-name="ce20">
            <text:p>877323,2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9:040202:223</text:p>
          </table:table-cell>
          <table:covered-table-cell/>
          <table:table-cell office:value-type="float" office:value="721511.52" table:style-name="ce20">
            <text:p>721511,5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9:040202:232</text:p>
          </table:table-cell>
          <table:covered-table-cell/>
          <table:table-cell office:value-type="float" office:value="697587.93" table:style-name="ce20">
            <text:p>697587,9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9:040202:233</text:p>
          </table:table-cell>
          <table:covered-table-cell/>
          <table:table-cell office:value-type="float" office:value="929948.18" table:style-name="ce20">
            <text:p>929948,1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0:020301:292</text:p>
          </table:table-cell>
          <table:covered-table-cell/>
          <table:table-cell office:value-type="float" office:value="1297766.25" table:style-name="ce20">
            <text:p>1297766,2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10501:1211</text:p>
          </table:table-cell>
          <table:covered-table-cell/>
          <table:table-cell office:value-type="float" office:value="1076217.6000000001" table:style-name="ce20">
            <text:p>1076217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1:010501:1224</text:p>
          </table:table-cell>
          <table:covered-table-cell/>
          <table:table-cell office:value-type="float" office:value="262982.01" table:style-name="ce20">
            <text:p>262982,0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1:010501:1225</text:p>
          </table:table-cell>
          <table:covered-table-cell/>
          <table:table-cell office:value-type="float" office:value="1283116.7" table:style-name="ce20">
            <text:p>1283116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1:010501:1230</text:p>
          </table:table-cell>
          <table:covered-table-cell/>
          <table:table-cell office:value-type="float" office:value="491557.21" table:style-name="ce20">
            <text:p>491557,2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1:010501:1232</text:p>
          </table:table-cell>
          <table:covered-table-cell/>
          <table:table-cell office:value-type="float" office:value="1963036.83" table:style-name="ce20">
            <text:p>1963036,8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1:010501:1238</text:p>
          </table:table-cell>
          <table:covered-table-cell/>
          <table:table-cell office:value-type="float" office:value="1182651.46" table:style-name="ce20">
            <text:p>1182651,4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10501:1242</text:p>
          </table:table-cell>
          <table:covered-table-cell/>
          <table:table-cell office:value-type="float" office:value="809462.81" table:style-name="ce20">
            <text:p>809462,8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10501:1243</text:p>
          </table:table-cell>
          <table:covered-table-cell/>
          <table:table-cell office:value-type="float" office:value="1473816.25" table:style-name="ce20">
            <text:p>1473816,2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10501:1272</text:p>
          </table:table-cell>
          <table:covered-table-cell/>
          <table:table-cell office:value-type="float" office:value="471633.63" table:style-name="ce20">
            <text:p>471633,6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10501:1273</text:p>
          </table:table-cell>
          <table:covered-table-cell/>
          <table:table-cell office:value-type="float" office:value="433759.33" table:style-name="ce20">
            <text:p>433759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1:010501:1294</text:p>
          </table:table-cell>
          <table:covered-table-cell/>
          <table:table-cell office:value-type="float" office:value="731220.19" table:style-name="ce20">
            <text:p>731220,1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10501:1319</text:p>
          </table:table-cell>
          <table:covered-table-cell/>
          <table:table-cell office:value-type="float" office:value="1065743.95" table:style-name="ce20">
            <text:p>1065743,9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10501:1324</text:p>
          </table:table-cell>
          <table:covered-table-cell/>
          <table:table-cell office:value-type="float" office:value="1050391.51" table:style-name="ce20">
            <text:p>1050391,5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10501:1328</text:p>
          </table:table-cell>
          <table:covered-table-cell/>
          <table:table-cell office:value-type="float" office:value="1089532.3600000001" table:style-name="ce20">
            <text:p>1089532,3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10501:1331</text:p>
          </table:table-cell>
          <table:covered-table-cell/>
          <table:table-cell office:value-type="float" office:value="650156.6" table:style-name="ce20">
            <text:p>650156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10501:1344</text:p>
          </table:table-cell>
          <table:covered-table-cell/>
          <table:table-cell office:value-type="float" office:value="254897.57" table:style-name="ce20">
            <text:p>254897,5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10501:1350</text:p>
          </table:table-cell>
          <table:covered-table-cell/>
          <table:table-cell office:value-type="float" office:value="734787.12" table:style-name="ce20">
            <text:p>734787,1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10501:1364</text:p>
          </table:table-cell>
          <table:covered-table-cell/>
          <table:table-cell office:value-type="float" office:value="361448.7" table:style-name="ce20">
            <text:p>361448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1:010501:1370</text:p>
          </table:table-cell>
          <table:covered-table-cell/>
          <table:table-cell office:value-type="float" office:value="474091.33" table:style-name="ce20">
            <text:p>474091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1:010501:1384</text:p>
          </table:table-cell>
          <table:covered-table-cell/>
          <table:table-cell office:value-type="float" office:value="469629.29" table:style-name="ce20">
            <text:p>469629,2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1:010501:1387</text:p>
          </table:table-cell>
          <table:covered-table-cell/>
          <table:table-cell office:value-type="float" office:value="566178.84" table:style-name="ce20">
            <text:p>566178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1:010601:107</text:p>
          </table:table-cell>
          <table:covered-table-cell/>
          <table:table-cell office:value-type="float" office:value="664769.64" table:style-name="ce20">
            <text:p>664769,6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1:010601:116</text:p>
          </table:table-cell>
          <table:covered-table-cell/>
          <table:table-cell office:value-type="float" office:value="396558.72" table:style-name="ce20">
            <text:p>396558,7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10601:120</text:p>
          </table:table-cell>
          <table:covered-table-cell/>
          <table:table-cell office:value-type="float" office:value="982763.29" table:style-name="ce20">
            <text:p>982763,2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1:010601:136</text:p>
          </table:table-cell>
          <table:covered-table-cell/>
          <table:table-cell office:value-type="float" office:value="688912.46" table:style-name="ce20">
            <text:p>688912,4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1:010601:137</text:p>
          </table:table-cell>
          <table:covered-table-cell/>
          <table:table-cell office:value-type="float" office:value="349834.38" table:style-name="ce20">
            <text:p>349834,3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1:010701:155</text:p>
          </table:table-cell>
          <table:covered-table-cell/>
          <table:table-cell office:value-type="float" office:value="1041058.72" table:style-name="ce20">
            <text:p>1041058,7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1:010701:169</text:p>
          </table:table-cell>
          <table:covered-table-cell/>
          <table:table-cell office:value-type="float" office:value="880289.46" table:style-name="ce20">
            <text:p>880289,4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1:010801:111</text:p>
          </table:table-cell>
          <table:covered-table-cell/>
          <table:table-cell office:value-type="float" office:value="390481.75" table:style-name="ce20">
            <text:p>390481,7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1:010801:119</text:p>
          </table:table-cell>
          <table:covered-table-cell/>
          <table:table-cell office:value-type="float" office:value="1341205.3899999999" table:style-name="ce20">
            <text:p>1341205,3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1:010803:123</text:p>
          </table:table-cell>
          <table:covered-table-cell/>
          <table:table-cell office:value-type="float" office:value="360997.63" table:style-name="ce20">
            <text:p>360997,6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1:010803:131</text:p>
          </table:table-cell>
          <table:covered-table-cell/>
          <table:table-cell office:value-type="float" office:value="854095.12" table:style-name="ce20">
            <text:p>854095,1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1:010804:116</text:p>
          </table:table-cell>
          <table:covered-table-cell/>
          <table:table-cell office:value-type="float" office:value="919721.16" table:style-name="ce20">
            <text:p>919721,1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1:010804:125</text:p>
          </table:table-cell>
          <table:covered-table-cell/>
          <table:table-cell office:value-type="float" office:value="487256.02" table:style-name="ce20">
            <text:p>487256,0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1:010804:130</text:p>
          </table:table-cell>
          <table:covered-table-cell/>
          <table:table-cell office:value-type="float" office:value="1116747.47" table:style-name="ce20">
            <text:p>1116747,4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1:010804:158</text:p>
          </table:table-cell>
          <table:covered-table-cell/>
          <table:table-cell office:value-type="float" office:value="1445069.79" table:style-name="ce20">
            <text:p>1445069,7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1:010804:185</text:p>
          </table:table-cell>
          <table:covered-table-cell/>
          <table:table-cell office:value-type="float" office:value="965030.55" table:style-name="ce20">
            <text:p>965030,5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1:010804:186</text:p>
          </table:table-cell>
          <table:covered-table-cell/>
          <table:table-cell office:value-type="float" office:value="1564713.31" table:style-name="ce20">
            <text:p>1564713,3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1:010804:197</text:p>
          </table:table-cell>
          <table:covered-table-cell/>
          <table:table-cell office:value-type="float" office:value="366096.93" table:style-name="ce20">
            <text:p>366096,9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1:010804:199</text:p>
          </table:table-cell>
          <table:covered-table-cell/>
          <table:table-cell office:value-type="float" office:value="1289957.42" table:style-name="ce20">
            <text:p>1289957,4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1:010804:200</text:p>
          </table:table-cell>
          <table:covered-table-cell/>
          <table:table-cell office:value-type="float" office:value="983769.57" table:style-name="ce20">
            <text:p>983769,5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1:010805:117</text:p>
          </table:table-cell>
          <table:covered-table-cell/>
          <table:table-cell office:value-type="float" office:value="488214.13" table:style-name="ce20">
            <text:p>488214,1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1:010805:118</text:p>
          </table:table-cell>
          <table:covered-table-cell/>
          <table:table-cell office:value-type="float" office:value="1610113.82" table:style-name="ce20">
            <text:p>1610113,8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1:010808:88</text:p>
          </table:table-cell>
          <table:covered-table-cell/>
          <table:table-cell office:value-type="float" office:value="572475.26" table:style-name="ce20">
            <text:p>572475,2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1:010808:89</text:p>
          </table:table-cell>
          <table:covered-table-cell/>
          <table:table-cell office:value-type="float" office:value="733449.72" table:style-name="ce20">
            <text:p>733449,7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1:010809:100</text:p>
          </table:table-cell>
          <table:covered-table-cell/>
          <table:table-cell office:value-type="float" office:value="1244052.8500000001" table:style-name="ce20">
            <text:p>1244052,8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1:010809:101</text:p>
          </table:table-cell>
          <table:covered-table-cell/>
          <table:table-cell office:value-type="float" office:value="1150512.74" table:style-name="ce20">
            <text:p>1150512,7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1:010809:103</text:p>
          </table:table-cell>
          <table:covered-table-cell/>
          <table:table-cell office:value-type="float" office:value="1020350.78" table:style-name="ce20">
            <text:p>1020350,7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1:010809:105</text:p>
          </table:table-cell>
          <table:covered-table-cell/>
          <table:table-cell office:value-type="float" office:value="1197210.25" table:style-name="ce20">
            <text:p>1197210,2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1:010809:107</text:p>
          </table:table-cell>
          <table:covered-table-cell/>
          <table:table-cell office:value-type="float" office:value="1149926.7" table:style-name="ce20">
            <text:p>1149926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1:010809:120</text:p>
          </table:table-cell>
          <table:covered-table-cell/>
          <table:table-cell office:value-type="float" office:value="349552.53" table:style-name="ce20">
            <text:p>349552,5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1:010809:125</text:p>
          </table:table-cell>
          <table:covered-table-cell/>
          <table:table-cell office:value-type="float" office:value="1332786.4099999999" table:style-name="ce20">
            <text:p>1332786,4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1:010809:135</text:p>
          </table:table-cell>
          <table:covered-table-cell/>
          <table:table-cell office:value-type="float" office:value="1182500.8799999999" table:style-name="ce20">
            <text:p>1182500,8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1:010809:94</text:p>
          </table:table-cell>
          <table:covered-table-cell/>
          <table:table-cell office:value-type="float" office:value="1192440.49" table:style-name="ce20">
            <text:p>1192440,4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1:010810:31</text:p>
          </table:table-cell>
          <table:covered-table-cell/>
          <table:table-cell office:value-type="float" office:value="283430.88" table:style-name="ce20">
            <text:p>283430,8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1:010810:36</text:p>
          </table:table-cell>
          <table:covered-table-cell/>
          <table:table-cell office:value-type="float" office:value="393425.43" table:style-name="ce20">
            <text:p>393425,4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1:010810:38</text:p>
          </table:table-cell>
          <table:covered-table-cell/>
          <table:table-cell office:value-type="float" office:value="317124.74" table:style-name="ce20">
            <text:p>317124,7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1:010810:39</text:p>
          </table:table-cell>
          <table:covered-table-cell/>
          <table:table-cell office:value-type="float" office:value="650733.12" table:style-name="ce20">
            <text:p>650733,1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1:010810:40</text:p>
          </table:table-cell>
          <table:covered-table-cell/>
          <table:table-cell office:value-type="float" office:value="999096.07" table:style-name="ce20">
            <text:p>999096,0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1:010810:42</text:p>
          </table:table-cell>
          <table:covered-table-cell/>
          <table:table-cell office:value-type="float" office:value="659155.04" table:style-name="ce20">
            <text:p>659155,0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1:010811:38</text:p>
          </table:table-cell>
          <table:covered-table-cell/>
          <table:table-cell office:value-type="float" office:value="572756.12" table:style-name="ce20">
            <text:p>572756,1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1:010811:47</text:p>
          </table:table-cell>
          <table:covered-table-cell/>
          <table:table-cell office:value-type="float" office:value="684420.77" table:style-name="ce20">
            <text:p>684420,7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1:010812:150</text:p>
          </table:table-cell>
          <table:covered-table-cell/>
          <table:table-cell office:value-type="float" office:value="870096.9" table:style-name="ce20">
            <text:p>870096,9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1:010812:158</text:p>
          </table:table-cell>
          <table:covered-table-cell/>
          <table:table-cell office:value-type="float" office:value="986062.84" table:style-name="ce20">
            <text:p>986062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1:010812:162</text:p>
          </table:table-cell>
          <table:covered-table-cell/>
          <table:table-cell office:value-type="float" office:value="263933.12" table:style-name="ce20">
            <text:p>263933,1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1:010812:163</text:p>
          </table:table-cell>
          <table:covered-table-cell/>
          <table:table-cell office:value-type="float" office:value="361474.51" table:style-name="ce20">
            <text:p>361474,5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1:010814:34</text:p>
          </table:table-cell>
          <table:covered-table-cell/>
          <table:table-cell office:value-type="float" office:value="377211.53" table:style-name="ce20">
            <text:p>377211,5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1:010901:145</text:p>
          </table:table-cell>
          <table:covered-table-cell/>
          <table:table-cell office:value-type="float" office:value="1819937.43" table:style-name="ce20">
            <text:p>1819937,4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1:010901:235</text:p>
          </table:table-cell>
          <table:covered-table-cell/>
          <table:table-cell office:value-type="float" office:value="2034706" table:style-name="ce20">
            <text:p>2034706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1:011001:72</text:p>
          </table:table-cell>
          <table:covered-table-cell/>
          <table:table-cell office:value-type="float" office:value="889099.01" table:style-name="ce20">
            <text:p>889099,0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1:011001:74</text:p>
          </table:table-cell>
          <table:covered-table-cell/>
          <table:table-cell office:value-type="float" office:value="449961.33" table:style-name="ce20">
            <text:p>449961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1:011001:82</text:p>
          </table:table-cell>
          <table:covered-table-cell/>
          <table:table-cell office:value-type="float" office:value="804010.49" table:style-name="ce20">
            <text:p>804010,4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1:011001:87</text:p>
          </table:table-cell>
          <table:covered-table-cell/>
          <table:table-cell office:value-type="float" office:value="332861.75" table:style-name="ce20">
            <text:p>332861,7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1:011001:88</text:p>
          </table:table-cell>
          <table:covered-table-cell/>
          <table:table-cell office:value-type="float" office:value="1129371.3" table:style-name="ce20">
            <text:p>1129371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1:011001:99</text:p>
          </table:table-cell>
          <table:covered-table-cell/>
          <table:table-cell office:value-type="float" office:value="600529.86" table:style-name="ce20">
            <text:p>600529,8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1:011003:110</text:p>
          </table:table-cell>
          <table:covered-table-cell/>
          <table:table-cell office:value-type="float" office:value="568909.76" table:style-name="ce20">
            <text:p>568909,7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1:011003:97</text:p>
          </table:table-cell>
          <table:covered-table-cell/>
          <table:table-cell office:value-type="float" office:value="1186435.1399999999" table:style-name="ce20">
            <text:p>1186435,1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1:011005:89</text:p>
          </table:table-cell>
          <table:covered-table-cell/>
          <table:table-cell office:value-type="float" office:value="823937.91" table:style-name="ce20">
            <text:p>823937,9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1:011006:37</text:p>
          </table:table-cell>
          <table:covered-table-cell/>
          <table:table-cell office:value-type="float" office:value="1362254.14" table:style-name="ce20">
            <text:p>1362254,1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1:011007:144</text:p>
          </table:table-cell>
          <table:covered-table-cell/>
          <table:table-cell office:value-type="float" office:value="1302910.75" table:style-name="ce20">
            <text:p>1302910,7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1:011007:171</text:p>
          </table:table-cell>
          <table:covered-table-cell/>
          <table:table-cell office:value-type="float" office:value="2121211.63" table:style-name="ce20">
            <text:p>2121211,6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1:011007:211</text:p>
          </table:table-cell>
          <table:covered-table-cell/>
          <table:table-cell office:value-type="float" office:value="729888.98" table:style-name="ce20">
            <text:p>729888,9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1:011007:216</text:p>
          </table:table-cell>
          <table:covered-table-cell/>
          <table:table-cell office:value-type="float" office:value="1212977.75" table:style-name="ce20">
            <text:p>1212977,7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1:011101:26</text:p>
          </table:table-cell>
          <table:covered-table-cell/>
          <table:table-cell office:value-type="float" office:value="1332994.77" table:style-name="ce20">
            <text:p>1332994,7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1:011201:201</text:p>
          </table:table-cell>
          <table:covered-table-cell/>
          <table:table-cell office:value-type="float" office:value="612377.69999999995" table:style-name="ce20">
            <text:p>612377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1:011201:217</text:p>
          </table:table-cell>
          <table:covered-table-cell/>
          <table:table-cell office:value-type="float" office:value="279150.88" table:style-name="ce20">
            <text:p>279150,8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1:011301:359</text:p>
          </table:table-cell>
          <table:covered-table-cell/>
          <table:table-cell office:value-type="float" office:value="287235.32" table:style-name="ce20">
            <text:p>287235,3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1:011303:159</text:p>
          </table:table-cell>
          <table:covered-table-cell/>
          <table:table-cell office:value-type="float" office:value="339102.92" table:style-name="ce20">
            <text:p>339102,9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1:011303:179</text:p>
          </table:table-cell>
          <table:covered-table-cell/>
          <table:table-cell office:value-type="float" office:value="331908" table:style-name="ce20">
            <text:p>33190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1:011303:191</text:p>
          </table:table-cell>
          <table:covered-table-cell/>
          <table:table-cell office:value-type="float" office:value="1017959.52" table:style-name="ce20">
            <text:p>1017959,5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1:011303:194</text:p>
          </table:table-cell>
          <table:covered-table-cell/>
          <table:table-cell office:value-type="float" office:value="540984.04" table:style-name="ce20">
            <text:p>540984,0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1:011305:61</text:p>
          </table:table-cell>
          <table:covered-table-cell/>
          <table:table-cell office:value-type="float" office:value="467641.52" table:style-name="ce20">
            <text:p>467641,5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1:011401:123</text:p>
          </table:table-cell>
          <table:covered-table-cell/>
          <table:table-cell office:value-type="float" office:value="335246.15000000002" table:style-name="ce20">
            <text:p>335246,1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1:011401:133</text:p>
          </table:table-cell>
          <table:covered-table-cell/>
          <table:table-cell office:value-type="float" office:value="458757.89" table:style-name="ce20">
            <text:p>458757,8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1:011401:134</text:p>
          </table:table-cell>
          <table:covered-table-cell/>
          <table:table-cell office:value-type="float" office:value="380549.68" table:style-name="ce20">
            <text:p>380549,6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1:011401:139</text:p>
          </table:table-cell>
          <table:covered-table-cell/>
          <table:table-cell office:value-type="float" office:value="1117047.48" table:style-name="ce20">
            <text:p>1117047,4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1:011401:143</text:p>
          </table:table-cell>
          <table:covered-table-cell/>
          <table:table-cell office:value-type="float" office:value="306573.3" table:style-name="ce20">
            <text:p>306573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1:011401:146</text:p>
          </table:table-cell>
          <table:covered-table-cell/>
          <table:table-cell office:value-type="float" office:value="375780.89" table:style-name="ce20">
            <text:p>375780,8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1:011601:279</text:p>
          </table:table-cell>
          <table:covered-table-cell/>
          <table:table-cell office:value-type="float" office:value="311133.52" table:style-name="ce20">
            <text:p>311133,5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1:011601:281</text:p>
          </table:table-cell>
          <table:covered-table-cell/>
          <table:table-cell office:value-type="float" office:value="316170.98" table:style-name="ce20">
            <text:p>316170,9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1:011601:287</text:p>
          </table:table-cell>
          <table:covered-table-cell/>
          <table:table-cell office:value-type="float" office:value="1202889.57" table:style-name="ce20">
            <text:p>1202889,5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1:011601:315</text:p>
          </table:table-cell>
          <table:covered-table-cell/>
          <table:table-cell office:value-type="float" office:value="366720.18" table:style-name="ce20">
            <text:p>366720,1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1:011601:324</text:p>
          </table:table-cell>
          <table:covered-table-cell/>
          <table:table-cell office:value-type="float" office:value="1250490.71" table:style-name="ce20">
            <text:p>1250490,7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1:011601:333</text:p>
          </table:table-cell>
          <table:covered-table-cell/>
          <table:table-cell office:value-type="float" office:value="717226.99" table:style-name="ce20">
            <text:p>717226,9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1:011601:338</text:p>
          </table:table-cell>
          <table:covered-table-cell/>
          <table:table-cell office:value-type="float" office:value="1502817.84" table:style-name="ce20">
            <text:p>1502817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1:011701:117</text:p>
          </table:table-cell>
          <table:covered-table-cell/>
          <table:table-cell office:value-type="float" office:value="991687.36" table:style-name="ce20">
            <text:p>991687,3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1:020104:136</text:p>
          </table:table-cell>
          <table:covered-table-cell/>
          <table:table-cell office:value-type="float" office:value="1127433.25" table:style-name="ce20">
            <text:p>1127433,2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1:020214:101</text:p>
          </table:table-cell>
          <table:covered-table-cell/>
          <table:table-cell office:value-type="float" office:value="1092867.3500000001" table:style-name="ce20">
            <text:p>1092867,3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1:020215:79</text:p>
          </table:table-cell>
          <table:covered-table-cell/>
          <table:table-cell office:value-type="float" office:value="1057268.3" table:style-name="ce20">
            <text:p>1057268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1:020215:93</text:p>
          </table:table-cell>
          <table:covered-table-cell/>
          <table:table-cell office:value-type="float" office:value="871155.37" table:style-name="ce20">
            <text:p>871155,3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1:020216:75</text:p>
          </table:table-cell>
          <table:covered-table-cell/>
          <table:table-cell office:value-type="float" office:value="1047340.9" table:style-name="ce20">
            <text:p>1047340,9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1:020216:89</text:p>
          </table:table-cell>
          <table:covered-table-cell/>
          <table:table-cell office:value-type="float" office:value="885329.36" table:style-name="ce20">
            <text:p>885329,3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1:020501:213</text:p>
          </table:table-cell>
          <table:covered-table-cell/>
          <table:table-cell office:value-type="float" office:value="1387539.14" table:style-name="ce20">
            <text:p>1387539,1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1:020601:147</text:p>
          </table:table-cell>
          <table:covered-table-cell/>
          <table:table-cell office:value-type="float" office:value="1383011.18" table:style-name="ce20">
            <text:p>1383011,1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1:020601:184</text:p>
          </table:table-cell>
          <table:covered-table-cell/>
          <table:table-cell office:value-type="float" office:value="1194825.3700000001" table:style-name="ce20">
            <text:p>1194825,3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1:020602:139</text:p>
          </table:table-cell>
          <table:covered-table-cell/>
          <table:table-cell office:value-type="float" office:value="1203210.92" table:style-name="ce20">
            <text:p>1203210,9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1:020603:155</text:p>
          </table:table-cell>
          <table:covered-table-cell/>
          <table:table-cell office:value-type="float" office:value="563992.6" table:style-name="ce20">
            <text:p>563992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1:020603:183</text:p>
          </table:table-cell>
          <table:covered-table-cell/>
          <table:table-cell office:value-type="float" office:value="968443.07" table:style-name="ce20">
            <text:p>968443,0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1:020603:185</text:p>
          </table:table-cell>
          <table:covered-table-cell/>
          <table:table-cell office:value-type="float" office:value="2040943.17" table:style-name="ce20">
            <text:p>2040943,1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41:020604:75</text:p>
          </table:table-cell>
          <table:covered-table-cell/>
          <table:table-cell office:value-type="float" office:value="1906622.38" table:style-name="ce20">
            <text:p>1906622,3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41:020604:85</text:p>
          </table:table-cell>
          <table:covered-table-cell/>
          <table:table-cell office:value-type="float" office:value="938181.4" table:style-name="ce20">
            <text:p>938181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41:020606:106</text:p>
          </table:table-cell>
          <table:covered-table-cell/>
          <table:table-cell office:value-type="float" office:value="796242.52" table:style-name="ce20">
            <text:p>796242,5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41:020613:813</text:p>
          </table:table-cell>
          <table:covered-table-cell/>
          <table:table-cell office:value-type="float" office:value="909980.96" table:style-name="ce20">
            <text:p>909980,9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41:021283:119</text:p>
          </table:table-cell>
          <table:covered-table-cell/>
          <table:table-cell office:value-type="float" office:value="1347226.96" table:style-name="ce20">
            <text:p>1347226,9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42:050203:576</text:p>
          </table:table-cell>
          <table:covered-table-cell/>
          <table:table-cell office:value-type="float" office:value="140623.99" table:style-name="ce20">
            <text:p>140623,9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3:000000:488</text:p>
          </table:table-cell>
          <table:covered-table-cell/>
          <table:table-cell office:value-type="float" office:value="146966.96" table:style-name="ce20">
            <text:p>146966,9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7:000000:1201</text:p>
          </table:table-cell>
          <table:covered-table-cell/>
          <table:table-cell office:value-type="float" office:value="85187.67" table:style-name="ce20">
            <text:p>85187,6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47:000000:1202</text:p>
          </table:table-cell>
          <table:covered-table-cell/>
          <table:table-cell office:value-type="float" office:value="14566.07" table:style-name="ce20">
            <text:p>14566,0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47:000000:1203</text:p>
          </table:table-cell>
          <table:covered-table-cell/>
          <table:table-cell office:value-type="float" office:value="29080.01" table:style-name="ce20">
            <text:p>29080,0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47:000000:1204</text:p>
          </table:table-cell>
          <table:covered-table-cell/>
          <table:table-cell office:value-type="float" office:value="89344.63" table:style-name="ce20">
            <text:p>89344,6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47:130101:335</text:p>
          </table:table-cell>
          <table:covered-table-cell/>
          <table:table-cell office:value-type="float" office:value="131506.28" table:style-name="ce20">
            <text:p>131506,2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47:130131:368</text:p>
          </table:table-cell>
          <table:covered-table-cell/>
          <table:table-cell office:value-type="float" office:value="20770.14" table:style-name="ce20">
            <text:p>20770,1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47:190102:274</text:p>
          </table:table-cell>
          <table:covered-table-cell/>
          <table:table-cell office:value-type="float" office:value="14538.67" table:style-name="ce20">
            <text:p>14538,6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47:190127:6625</text:p>
          </table:table-cell>
          <table:covered-table-cell/>
          <table:table-cell office:value-type="float" office:value="6230.47" table:style-name="ce20">
            <text:p>6230,4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47:190127:6626</text:p>
          </table:table-cell>
          <table:covered-table-cell/>
          <table:table-cell office:value-type="float" office:value="4153.24" table:style-name="ce20">
            <text:p>4153,2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51:010202:1925</text:p>
          </table:table-cell>
          <table:covered-table-cell/>
          <table:table-cell office:value-type="float" office:value="76569.88" table:style-name="ce20">
            <text:p>76569,8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51:110109:415</text:p>
          </table:table-cell>
          <table:covered-table-cell/>
          <table:table-cell office:value-type="float" office:value="1104742.3999999999" table:style-name="ce20">
            <text:p>1104742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51:110305:288</text:p>
          </table:table-cell>
          <table:covered-table-cell/>
          <table:table-cell office:value-type="float" office:value="112606.41" table:style-name="ce20">
            <text:p>112606,4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51:120203:1503</text:p>
          </table:table-cell>
          <table:covered-table-cell/>
          <table:table-cell office:value-type="float" office:value="97508.27" table:style-name="ce20">
            <text:p>97508,2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52:050030:112</text:p>
          </table:table-cell>
          <table:covered-table-cell/>
          <table:table-cell office:value-type="float" office:value="766981.36" table:style-name="ce20">
            <text:p>766981,3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54:030304:2732</text:p>
          </table:table-cell>
          <table:covered-table-cell/>
          <table:table-cell office:value-type="float" office:value="319881.95" table:style-name="ce20">
            <text:p>319881,9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56:030004:1057</text:p>
          </table:table-cell>
          <table:covered-table-cell/>
          <table:table-cell office:value-type="float" office:value="99594.97" table:style-name="ce20">
            <text:p>99594,9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58:020403:365</text:p>
          </table:table-cell>
          <table:covered-table-cell/>
          <table:table-cell office:value-type="float" office:value="106801.69" table:style-name="ce20">
            <text:p>106801,6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59:070102:1317</text:p>
          </table:table-cell>
          <table:covered-table-cell/>
          <table:table-cell office:value-type="float" office:value="262545.44" table:style-name="ce20">
            <text:p>262545,4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0:050201:1825</text:p>
          </table:table-cell>
          <table:covered-table-cell/>
          <table:table-cell office:value-type="float" office:value="560408.93999999994" table:style-name="ce20">
            <text:p>560408,9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0:190301:564</text:p>
          </table:table-cell>
          <table:covered-table-cell/>
          <table:table-cell office:value-type="float" office:value="558061.80000000005" table:style-name="ce20">
            <text:p>558061,8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0:220101:1655</text:p>
          </table:table-cell>
          <table:covered-table-cell/>
          <table:table-cell office:value-type="float" office:value="165083.88" table:style-name="ce20">
            <text:p>165083,8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0:230101:704</text:p>
          </table:table-cell>
          <table:covered-table-cell/>
          <table:table-cell office:value-type="float" office:value="370984.81" table:style-name="ce20">
            <text:p>370984,8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00000:1838</text:p>
          </table:table-cell>
          <table:covered-table-cell/>
          <table:table-cell office:value-type="float" office:value="50505.96" table:style-name="ce20">
            <text:p>50505,9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10815:1851</text:p>
          </table:table-cell>
          <table:covered-table-cell/>
          <table:table-cell office:value-type="float" office:value="54960.28" table:style-name="ce20">
            <text:p>54960,2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20714:367</text:p>
          </table:table-cell>
          <table:covered-table-cell/>
          <table:table-cell office:value-type="float" office:value="39317.82" table:style-name="ce20">
            <text:p>39317,8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21048:412</text:p>
          </table:table-cell>
          <table:covered-table-cell/>
          <table:table-cell office:value-type="float" office:value="600491.73" table:style-name="ce20">
            <text:p>600491,7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42103:1967</text:p>
          </table:table-cell>
          <table:covered-table-cell/>
          <table:table-cell office:value-type="float" office:value="179584.47" table:style-name="ce20">
            <text:p>179584,4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42104:520</text:p>
          </table:table-cell>
          <table:covered-table-cell/>
          <table:table-cell office:value-type="float" office:value="323271.23" table:style-name="ce20">
            <text:p>323271,2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42104:521</text:p>
          </table:table-cell>
          <table:covered-table-cell/>
          <table:table-cell office:value-type="float" office:value="357154.38" table:style-name="ce20">
            <text:p>357154,3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42104:523</text:p>
          </table:table-cell>
          <table:covered-table-cell/>
          <table:table-cell office:value-type="float" office:value="336010.99" table:style-name="ce20">
            <text:p>336010,9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50601:11442</text:p>
          </table:table-cell>
          <table:covered-table-cell/>
          <table:table-cell office:value-type="float" office:value="31940.35" table:style-name="ce20">
            <text:p>31940,3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51608:372</text:p>
          </table:table-cell>
          <table:covered-table-cell/>
          <table:table-cell office:value-type="float" office:value="6310.95" table:style-name="ce20">
            <text:p>6310,9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51610:420</text:p>
          </table:table-cell>
          <table:covered-table-cell/>
          <table:table-cell office:value-type="float" office:value="90506.21" table:style-name="ce20">
            <text:p>90506,2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51620:279</text:p>
          </table:table-cell>
          <table:covered-table-cell/>
          <table:table-cell office:value-type="float" office:value="73662.649999999994" table:style-name="ce20">
            <text:p>73662,6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51637:509</text:p>
          </table:table-cell>
          <table:covered-table-cell/>
          <table:table-cell office:value-type="float" office:value="23144.45" table:style-name="ce20">
            <text:p>23144,4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51644:533</text:p>
          </table:table-cell>
          <table:covered-table-cell/>
          <table:table-cell office:value-type="float" office:value="113669.49" table:style-name="ce20">
            <text:p>113669,4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51901:3597</text:p>
          </table:table-cell>
          <table:covered-table-cell/>
          <table:table-cell office:value-type="float" office:value="2522401.2400000002" table:style-name="ce20">
            <text:p>2522401,2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00000:7501</text:p>
          </table:table-cell>
          <table:covered-table-cell/>
          <table:table-cell office:value-type="float" office:value="170026.3" table:style-name="ce20">
            <text:p>170026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00000:7502</text:p>
          </table:table-cell>
          <table:covered-table-cell/>
          <table:table-cell office:value-type="float" office:value="976554.79" table:style-name="ce20">
            <text:p>976554,7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00000:7503</text:p>
          </table:table-cell>
          <table:covered-table-cell/>
          <table:table-cell office:value-type="float" office:value="2824861.15" table:style-name="ce20">
            <text:p>2824861,1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00000:7504</text:p>
          </table:table-cell>
          <table:covered-table-cell/>
          <table:table-cell office:value-type="float" office:value="1880142.41" table:style-name="ce20">
            <text:p>1880142,4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10408:1886</text:p>
          </table:table-cell>
          <table:covered-table-cell/>
          <table:table-cell office:value-type="float" office:value="3757370.51" table:style-name="ce20">
            <text:p>3757370,5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10522:513</text:p>
          </table:table-cell>
          <table:covered-table-cell/>
          <table:table-cell office:value-type="float" office:value="9035.7900000000009" table:style-name="ce20">
            <text:p>9035,7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10522:514</text:p>
          </table:table-cell>
          <table:covered-table-cell/>
          <table:table-cell office:value-type="float" office:value="16265.5" table:style-name="ce20">
            <text:p>16265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20616:158</text:p>
          </table:table-cell>
          <table:covered-table-cell/>
          <table:table-cell office:value-type="float" office:value="183656778.47999999" table:style-name="ce20">
            <text:p>183656778,4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20616:2530</text:p>
          </table:table-cell>
          <table:covered-table-cell/>
          <table:table-cell office:value-type="float" office:value="17273364.640000001" table:style-name="ce20">
            <text:p>17273364,6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20616:2531</text:p>
          </table:table-cell>
          <table:covered-table-cell/>
          <table:table-cell office:value-type="float" office:value="5707722.6600000001" table:style-name="ce20">
            <text:p>5707722,6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30317:5633</text:p>
          </table:table-cell>
          <table:covered-table-cell/>
          <table:table-cell office:value-type="float" office:value="10832138.92" table:style-name="ce20">
            <text:p>10832138,9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30317:762</text:p>
          </table:table-cell>
          <table:covered-table-cell/>
          <table:table-cell office:value-type="float" office:value="4266640.9800000004" table:style-name="ce20">
            <text:p>4266640,9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30416:6177</text:p>
          </table:table-cell>
          <table:covered-table-cell/>
          <table:table-cell office:value-type="float" office:value="282808.59000000003" table:style-name="ce20">
            <text:p>282808,5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30433:1235</text:p>
          </table:table-cell>
          <table:covered-table-cell/>
          <table:table-cell office:value-type="float" office:value="1917644.16" table:style-name="ce20">
            <text:p>1917644,1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30435:823</text:p>
          </table:table-cell>
          <table:covered-table-cell/>
          <table:table-cell office:value-type="float" office:value="1253719.46" table:style-name="ce20">
            <text:p>1253719,4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30506:1032</text:p>
          </table:table-cell>
          <table:covered-table-cell/>
          <table:table-cell office:value-type="float" office:value="251855.34" table:style-name="ce20">
            <text:p>251855,3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30507:690</text:p>
          </table:table-cell>
          <table:covered-table-cell/>
          <table:table-cell office:value-type="float" office:value="202577.18" table:style-name="ce20">
            <text:p>202577,1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40151:142</text:p>
          </table:table-cell>
          <table:covered-table-cell/>
          <table:table-cell office:value-type="float" office:value="2189954.7200000002" table:style-name="ce20">
            <text:p>2189954,7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40428:2138</text:p>
          </table:table-cell>
          <table:covered-table-cell/>
          <table:table-cell office:value-type="float" office:value="336868.36" table:style-name="ce20">
            <text:p>336868,3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50108:576</text:p>
          </table:table-cell>
          <table:covered-table-cell/>
          <table:table-cell office:value-type="float" office:value="5657047.6900000004" table:style-name="ce20">
            <text:p>5657047,6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50230:44</text:p>
          </table:table-cell>
          <table:covered-table-cell/>
          <table:table-cell office:value-type="float" office:value="2050010.92" table:style-name="ce20">
            <text:p>2050010,9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50302:2232</text:p>
          </table:table-cell>
          <table:covered-table-cell/>
          <table:table-cell office:value-type="float" office:value="68640.94" table:style-name="ce20">
            <text:p>68640,9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50624:418</text:p>
          </table:table-cell>
          <table:covered-table-cell/>
          <table:table-cell office:value-type="float" office:value="24276.86" table:style-name="ce20">
            <text:p>24276,8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50713:319</text:p>
          </table:table-cell>
          <table:covered-table-cell/>
          <table:table-cell office:value-type="float" office:value="16751.03" table:style-name="ce20">
            <text:p>16751,0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4:000000:846</text:p>
          </table:table-cell>
          <table:covered-table-cell/>
          <table:table-cell office:value-type="float" office:value="55466.85" table:style-name="ce20">
            <text:p>55466,8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4:000000:847</text:p>
          </table:table-cell>
          <table:covered-table-cell/>
          <table:table-cell office:value-type="float" office:value="7561.11" table:style-name="ce20">
            <text:p>7561,1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4:000000:848</text:p>
          </table:table-cell>
          <table:covered-table-cell/>
          <table:table-cell office:value-type="float" office:value="20165.7" table:style-name="ce20">
            <text:p>20165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4:000000:849</text:p>
          </table:table-cell>
          <table:covered-table-cell/>
          <table:table-cell office:value-type="float" office:value="20392.28" table:style-name="ce20">
            <text:p>20392,2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4:000000:850</text:p>
          </table:table-cell>
          <table:covered-table-cell/>
          <table:table-cell office:value-type="float" office:value="17842.32" table:style-name="ce20">
            <text:p>17842,3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4:010203:394</text:p>
          </table:table-cell>
          <table:covered-table-cell/>
          <table:table-cell office:value-type="float" office:value="7561.11" table:style-name="ce20">
            <text:p>7561,1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4:010301:477</text:p>
          </table:table-cell>
          <table:covered-table-cell/>
          <table:table-cell office:value-type="float" office:value="10081.48" table:style-name="ce20">
            <text:p>10081,4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4:010301:478</text:p>
          </table:table-cell>
          <table:covered-table-cell/>
          <table:table-cell office:value-type="float" office:value="10081.48" table:style-name="ce20">
            <text:p>10081,4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4:010303:434</text:p>
          </table:table-cell>
          <table:covered-table-cell/>
          <table:table-cell office:value-type="float" office:value="7561.11" table:style-name="ce20">
            <text:p>7561,1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4:011302:307</text:p>
          </table:table-cell>
          <table:covered-table-cell/>
          <table:table-cell office:value-type="float" office:value="20392.28" table:style-name="ce20">
            <text:p>20392,2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4:011801:394</text:p>
          </table:table-cell>
          <table:covered-table-cell/>
          <table:table-cell office:value-type="float" office:value="303601.71999999997" table:style-name="ce20">
            <text:p>303601,7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4:011910:515</text:p>
          </table:table-cell>
          <table:covered-table-cell/>
          <table:table-cell office:value-type="float" office:value="94347.38" table:style-name="ce20">
            <text:p>94347,3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4:012207:622</text:p>
          </table:table-cell>
          <table:covered-table-cell/>
          <table:table-cell office:value-type="float" office:value="17644.080000000002" table:style-name="ce20">
            <text:p>17644,0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4:012208:494</text:p>
          </table:table-cell>
          <table:covered-table-cell/>
          <table:table-cell office:value-type="float" office:value="1196949.06" table:style-name="ce20">
            <text:p>1196949,0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5:000000:2930</text:p>
          </table:table-cell>
          <table:covered-table-cell/>
          <table:table-cell office:value-type="float" office:value="26624.18" table:style-name="ce20">
            <text:p>26624,1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5:000000:2931</text:p>
          </table:table-cell>
          <table:covered-table-cell/>
          <table:table-cell office:value-type="float" office:value="340168.31" table:style-name="ce20">
            <text:p>340168,3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5:010104:848</text:p>
          </table:table-cell>
          <table:covered-table-cell/>
          <table:table-cell office:value-type="float" office:value="191126.06" table:style-name="ce20">
            <text:p>191126,0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5:010110:611</text:p>
          </table:table-cell>
          <table:covered-table-cell/>
          <table:table-cell office:value-type="float" office:value="382457.83" table:style-name="ce20">
            <text:p>382457,8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5:011352:547</text:p>
          </table:table-cell>
          <table:covered-table-cell/>
          <table:table-cell office:value-type="float" office:value="51402087.100000001" table:style-name="ce20">
            <text:p>51402087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5:017265:81</text:p>
          </table:table-cell>
          <table:covered-table-cell/>
          <table:table-cell office:value-type="float" office:value="924522.24" table:style-name="ce20">
            <text:p>924522,2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5:017501:527</text:p>
          </table:table-cell>
          <table:covered-table-cell/>
          <table:table-cell office:value-type="float" office:value="13721.1" table:style-name="ce20">
            <text:p>13721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5:017713:1137</text:p>
          </table:table-cell>
          <table:covered-table-cell/>
          <table:table-cell office:value-type="float" office:value="238581.1" table:style-name="ce20">
            <text:p>238581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5:017717:621</text:p>
          </table:table-cell>
          <table:covered-table-cell/>
          <table:table-cell office:value-type="float" office:value="316795.86" table:style-name="ce20">
            <text:p>316795,8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5:017717:67</text:p>
          </table:table-cell>
          <table:covered-table-cell/>
          <table:table-cell office:value-type="float" office:value="869008.4" table:style-name="ce20">
            <text:p>869008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6:010102:477</text:p>
          </table:table-cell>
          <table:covered-table-cell/>
          <table:table-cell office:value-type="float" office:value="238121496.50999999" table:style-name="ce20">
            <text:p>238121496,5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6:010102:5994</text:p>
          </table:table-cell>
          <table:covered-table-cell/>
          <table:table-cell office:value-type="float" office:value="1527081.22" table:style-name="ce20">
            <text:p>1527081,2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6:010201:3497</text:p>
          </table:table-cell>
          <table:covered-table-cell/>
          <table:table-cell office:value-type="float" office:value="239330.84" table:style-name="ce20">
            <text:p>239330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7:040312:404</text:p>
          </table:table-cell>
          <table:covered-table-cell/>
          <table:table-cell office:value-type="float" office:value="155034.07999999999" table:style-name="ce20">
            <text:p>155034,0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8:010906:301</text:p>
          </table:table-cell>
          <table:covered-table-cell/>
          <table:table-cell office:value-type="float" office:value="236733.4" table:style-name="ce20">
            <text:p>236733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9:020336:53</text:p>
          </table:table-cell>
          <table:covered-table-cell/>
          <table:table-cell office:value-type="float" office:value="219006.67" table:style-name="ce20">
            <text:p>219006,6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9:030405:719</text:p>
          </table:table-cell>
          <table:covered-table-cell/>
          <table:table-cell office:value-type="float" office:value="5679548.4000000004" table:style-name="ce20">
            <text:p>5679548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9:030521:99</text:p>
          </table:table-cell>
          <table:covered-table-cell/>
          <table:table-cell office:value-type="float" office:value="459865.27" table:style-name="ce20">
            <text:p>459865,2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70:011603:386</text:p>
          </table:table-cell>
          <table:covered-table-cell/>
          <table:table-cell office:value-type="float" office:value="163997.65" table:style-name="ce20">
            <text:p>163997,6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70:020401:1103</text:p>
          </table:table-cell>
          <table:covered-table-cell/>
          <table:table-cell office:value-type="float" office:value="168302.88" table:style-name="ce20">
            <text:p>168302,8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70:020704:981</text:p>
          </table:table-cell>
          <table:covered-table-cell/>
          <table:table-cell office:value-type="float" office:value="14842.3" table:style-name="ce20">
            <text:p>14842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70:020807:447</text:p>
          </table:table-cell>
          <table:covered-table-cell/>
          <table:table-cell office:value-type="float" office:value="130477.03" table:style-name="ce20">
            <text:p>130477,0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70:020807:450</text:p>
          </table:table-cell>
          <table:covered-table-cell/>
          <table:table-cell office:value-type="float" office:value="244379.14" table:style-name="ce20">
            <text:p>244379,1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70:021319:393</text:p>
          </table:table-cell>
          <table:covered-table-cell/>
          <table:table-cell office:value-type="float" office:value="112448.7" table:style-name="ce20">
            <text:p>112448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number-columns-spanned="2" table:number-rows-spanned="1" table:style-name="ce2">
            <text:p>22:70:021603:497</text:p>
          </table:table-cell>
          <table:covered-table-cell/>
          <table:table-cell office:value-type="float" office:value="153409.82" table:style-name="ce22">
            <text:p>153409,8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12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1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1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6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4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70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48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309:6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7:06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3:1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6:02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9:020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9:030010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0:0101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0:030201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0:03020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0:030201:4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1:010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1:010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1:010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3:050002:7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050003:3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6:0302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7:011601:7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11601:8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11601:9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11601:9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1601:9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8:0108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0:0401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1:020006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1:0200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3: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205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3:0205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5:01010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5:0801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5:1102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7:0901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8:0305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8:0305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8:0305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8:0305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8:0305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8:0305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8:0305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8:0305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8:0305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8:0305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8:0402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8:0402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8:0402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8:0402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8:0402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8:0402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8:0402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8:0402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8:0402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8:0402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9:0215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9:0333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9:0333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9:0333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9:0333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9:0333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9:0333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9:0333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9:0333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9:04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9:04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9:04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9:04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9:0402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9:040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9:0402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9:0402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9:0402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9:0402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9:0402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9:040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1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1: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1:0104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1:0105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1:0105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1:0105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1:0105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1:0105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1:0105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1:0105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1:0105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1:0105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1:0105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1:0105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1:0105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1:0105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1:0105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1:0105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1:0105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1:0105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1:0105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1:0105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1:0105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1:0105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1:0105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1:0105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1:0105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1:0105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1:0105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1:0105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1:0105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1:0105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1:0105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1:0105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1:0105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1:0105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1:0105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1:0105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1:0105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1:0105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1:0105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1:0105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1:0105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1:0105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1:0106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1:0106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1:0106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1:0106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1:0106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1:0106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1:0106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1:0106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1:0106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1:0106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1:0107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1:0107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1:0107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1:0107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1:0107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1:0108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1:0108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1:0108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1:0108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1:0108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1:0108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1:0108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1:0108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1:0108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1:0108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1:0108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1:0108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1:0108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1:0108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1:0108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1:0108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1:0108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1:0108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1:0108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1:0108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1:0108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1:0108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1:0108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1:0108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1:0108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1:0108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1:0108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1:0108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1:0108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1:0108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1:0108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1:0108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1:0108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1:0108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1:0108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1:0108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1:0108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1:0108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1:0108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1:0108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1:0108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1:0108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1:0108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1:0108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1:0108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1:0108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1:0108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1:0108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1:0108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1:0108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1:0108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1:0108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1:0108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1:0108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1:0108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1:0108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1:0108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1:0108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1:0108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1:0108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1:0108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1:0108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1:0108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1:0108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1:0108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1:0108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1:0108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1:0108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1:0108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1:0108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1:0108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1:0108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1:0108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1:0108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1:0108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1:0108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1:0108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1:0109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1:0109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1:0109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1:0109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1:01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1:01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1:01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1:01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1:01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1:01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1:01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1:01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1:01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1:01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1:01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1:01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1:01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1:01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1:011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1:011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1:011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1:011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1:01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1:01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1:011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1:011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1:01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1:011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1:011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1:011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1:011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1:011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1:011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1:011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1:0112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1:0112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1:011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1:0112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1:0113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1:0113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1:0113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1:0113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1:0113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1:0113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1:0113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1:0113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1:0113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1:0113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1:011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1:011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1:011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1:0114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1:011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1:011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1:0114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1:011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1:0114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1:011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1:0114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1:0114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1:0114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1:0114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1:0116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1:0116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1:0116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1:0116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1:0116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1:0116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1:0116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1:0116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1:0116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1:0116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1:0116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1:0116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1:0116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1:0116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1:0116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1:0117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1:0117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1:0201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1:0201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1:0201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1:0201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1:0201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1:0202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1:0202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1:0202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1:0202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1:0202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1:0202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1:0202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1:0202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1:0202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1:0202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1:0202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1:0202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1:0202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1:0205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1:020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1:0206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1:0206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1:0206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1:0206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1:0206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1:0206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1:0206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1:0206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1:0206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1:0206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1:0206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1:0206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1:0206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1:0206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1:0206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1:0206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1:0206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1:0206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1:0402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4:13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4:14001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9:01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9:0301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1:08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1:110230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1:13050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1:14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2:12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3:0101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3:0101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3:0101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3:0101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3:0101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3:0101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3:0101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3:0101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3:0101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3:0101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4:030304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7:10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8:0103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8:0803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0:23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0:23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0:23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0:230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0:2501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1:0205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21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1:0211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211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1:03024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1:042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1:0421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1:042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2:02141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2:0313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2:0323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00000:7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101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102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1031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1031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103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10404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10414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10419:11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105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1051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105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105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10518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10518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10518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105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10613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1062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202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202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2030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20325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204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205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205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20628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2063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30113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30118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303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303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30417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30429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3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3050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40112:4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401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4014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402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403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403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40413:3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40425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40444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501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50207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50305:3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5032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50348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504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504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505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4:0101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4:0101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4:011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4:011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4:011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4:011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4:0136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4:0136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5:01013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104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104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5:0104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5:0104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5:0104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5:0104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5:0104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5:0104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5:0104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5:0104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5:0114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5:01142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171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18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119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155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611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63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63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63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725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771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7717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7717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6:0101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102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202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2034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304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304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304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304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305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3054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70:0101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70:01065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70:0107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70:0107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70:0107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70:0107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70:0107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70:0107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70:0203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70:020307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70:0204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70:0207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70:0207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70:0207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70:0207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70:0207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70:0211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70:0213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70:0214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218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21">
            <text:p>493</text:p>
          </table:table-cell>
          <table:table-cell office:value-type="string" table:number-columns-spanned="3" table:number-rows-spanned="1" table:style-name="ce2">
            <text:p>22:71:0107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6C689E84C77EB18B04F7CF1A7A7216067EE6BBA48E3F9961528BB8CEEF4ADBB048D17000F9872F6624EA0086F43AC90BE15D8CBEE6D7C14F3064F1BBDD78D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15T06:06:44Z</meta:creation-date>
    <dc:date>2024-03-15T06:06:45Z</dc:date>
  </office:meta>
</office:document-meta>
</file>